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11" style:parent-style-name="Policepardéfaut" style:family="text">
      <style:text-properties style:font-name="Candara" fo:font-weight="bold" style:font-weight-asian="bold" style:font-weight-complex="bold" fo:font-size="16pt" style:font-size-asian="16pt" style:font-size-complex="16pt" fo:background-color="#C0C0C0"/>
    </style:style>
    <style:style style:name="T12" style:parent-style-name="Policepardéfaut" style:family="text">
      <style:text-properties style:font-name="Candara" fo:font-weight="bold" style:font-weight-asian="bold" style:font-weight-complex="bold" fo:font-size="16pt" style:font-size-asian="16pt" style:font-size-complex="16pt" fo:background-color="#C0C0C0"/>
    </style:style>
    <style:style style:name="T13" style:parent-style-name="Policepardéfaut" style:family="text">
      <style:text-properties style:font-name="Candara" fo:font-weight="bold" style:font-weight-asian="bold" style:font-weight-complex="bold" fo:font-size="16pt" style:font-size-asian="16pt" style:font-size-complex="16pt" fo:background-color="#C0C0C0"/>
    </style:style>
    <style:style style:name="P14" style:parent-style-name="Standard" style:family="paragraph">
      <style:paragraph-properties fo:text-align="center" fo:margin-bottom="0in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22" style:parent-style-name="Standard" style:family="paragraph">
      <style:paragraph-properties fo:text-align="center" fo:margin-bottom="0in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Internetlink" style:family="text">
      <style:text-properties fo:font-weight="bold" style:font-weight-asian="bold" fo:font-size="14pt" style:font-size-asian="14pt" style:font-size-complex="14pt"/>
    </style:style>
    <style:style style:name="T28" style:parent-style-name="Internetlink" style:family="text">
      <style:text-properties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Internetlink" style:family="text">
      <style:text-properties fo:font-weight="bold" style:font-weight-asian="bold" style:font-weight-complex="bold" fo:color="#000000" fo:font-size="12pt" style:font-size-asian="12pt" style:font-size-complex="12pt" style:text-underline-type="none"/>
    </style:style>
    <style:style style:name="T31" style:parent-style-name="Internetlink" style:family="text">
      <style:text-properties fo:font-weight="bold" style:font-weight-asian="bold" style:font-weight-complex="bold" fo:color="#000000" fo:font-size="12pt" style:font-size-asian="12pt" style:font-size-complex="12pt" style:text-underline-type="none"/>
    </style:style>
    <style:style style:name="T32" style:parent-style-name="Internetlink" style:family="text">
      <style:text-properties fo:font-weight="bold" style:font-weight-asian="bold" style:font-weight-complex="bold" fo:color="#000000" fo:font-size="12pt" style:font-size-asian="12pt" style:font-size-complex="12pt" style:text-underline-type="none"/>
    </style:style>
    <style:style style:name="T33" style:parent-style-name="Internetlink" style:family="text">
      <style:text-properties fo:font-weight="bold" style:font-weight-asian="bold" style:font-weight-complex="bold" fo:color="#000000" fo:font-size="12pt" style:font-size-asian="12pt" style:font-size-complex="12pt" style:text-underline-type="none"/>
    </style:style>
    <style:style style:name="P34" style:parent-style-name="Standard" style:family="paragraph">
      <style:paragraph-properties fo:text-align="center" fo:margin-bottom="0in"/>
    </style:style>
    <style:style style:name="T35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olumn42" style:family="table-column">
      <style:table-column-properties style:column-width="6.3763in" style:use-optimal-column-width="false"/>
    </style:style>
    <style:style style:name="Table41" style:family="table">
      <style:table-properties style:width="6.3763in" style:rel-width="100%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Standard" style:family="paragraph">
      <style:paragraph-properties fo:widows="0" fo:orphans="0"/>
    </style:style>
    <style:style style:name="T46" style:parent-style-name="Policepardéfaut" style:family="text"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widows="0" fo:orphans="0"/>
    </style:style>
    <style:style style:name="P48" style:parent-style-name="Standard" style:family="paragraph">
      <style:paragraph-properties fo:widows="0" fo:orphans="0"/>
    </style:style>
    <style:style style:name="T49" style:parent-style-name="Policepardéfaut" style:family="text"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widows="0" fo:orphans="0"/>
    </style:style>
    <style:style style:name="P51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fo:widows="0" fo:orphans="0"/>
    </style:style>
    <style:style style:name="T53" style:parent-style-name="Policepardéfaut" style:family="text"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widows="0" fo:orphans="0"/>
    </style:style>
    <style:style style:name="P55" style:parent-style-name="Standard" style:family="paragraph">
      <style:paragraph-properties fo:widows="0" fo:orphans="0"/>
    </style:style>
    <style:style style:name="T56" style:parent-style-name="Policepardéfaut" style:family="text">
      <style:text-properties fo:font-weight="bold" style:font-weight-asian="bold" style:font-weight-complex="bold" fo:color="#000000"/>
    </style:style>
    <style:style style:name="P57" style:parent-style-name="Standard" style:family="paragraph">
      <style:paragraph-properties fo:widows="0" fo:orphans="0"/>
    </style:style>
    <style:style style:name="P58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59" style:parent-style-name="Standard" style:family="paragraph">
      <style:paragraph-properties fo:widows="0" fo:orphans="0"/>
    </style:style>
    <style:style style:name="P60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FICHE D’INSCRIPTION RANDO CAVE EN CAVE 19 oct</text:span><text:span text:style-name="T12">obre</text:span><text:span text:style-name="T13"><text:s/>2024</text:span></text:p>
      <text:p text:style-name="P14"><text:span text:style-name="T15">A retourner à Alain CUELLAR avant le 12/10/2024 avec</text:span><text:span text:style-name="T16"><text:s/>chèque à l’ordre VCRL <text:s/></text:span><text:span text:style-name="T17">mentionnant le montant selon l’option prise</text:span></text:p>
      <text:p text:style-name="P18">(Randonnée + repas <text:s/>20 € ;</text:p>
      <text:p text:style-name="P19">ou randonnée seule 5 € pour licencié FF Vélo ;</text:p>
      <text:p text:style-name="P20">ou randonnée seule 7€ pour un non licencié).</text:p>
      <text:p text:style-name="P21"/>
      <text:p text:style-name="P22"><text:span text:style-name="T23">Adresse postale :<text:s/></text:span><text:span text:style-name="T24">Alain CUELLAR - 36 rue Toulouse Lautrec- 11200<text:s/></text:span><text:span text:style-name="T25">LEZIGNAN.</text:span><text:span text:style-name="T26"><text:s text:c="41"/>(si besoin de contact avec lui :<text:s/></text:span><text:a xlink:href="mailto:alain.cuellar11@orange.fr" office:target-frame-name="_top" xlink:show="replace"><text:span text:style-name="T27">alain.cuellar11@orange.fr</text:span></text:a><text:span text:style-name="T28">)</text:span></text:p>
      <text:p text:style-name="P29"><text:span text:style-name="T30">→ LES DEPARTS DE LEZIGNAN SERONT ADMIS DE 8H<text:s/></text:span><text:span text:style-name="T31">(pas</text:span><text:span text:style-name="T32"><text:s/>avant) A<text:s/></text:span><text:span text:style-name="T33">9H.</text:span></text:p>
      <text:p text:style-name="P34"><text:span text:style-name="T35">Une re</text:span><text:span text:style-name="T36">mise de bracelets à chaque</text:span><text:span text:style-name="T37"><text:s/>participant se fera au départ<text:s/></text:span></text:p>
      <text:p text:style-name="P38">où consignes et<text:s/>précisions<text:s/>seront données par le Vélo Club Lézignan.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LUB :</text:span></text:p>
            <text:p text:style-name="P47"/>
            <text:p text:style-name="P48"><text:span text:style-name="T49">NOM (s):</text:span></text:p>
            <text:p text:style-name="P50"/>
            <text:p text:style-name="P51"/>
            <text:p text:style-name="P52"><text:span text:style-name="T53">N° de tel</text:span></text:p>
            <text:p text:style-name="P54"/>
            <text:p text:style-name="P55"><text:span text:style-name="T56">Mail :</text:span></text:p>
            <text:p text:style-name="P57"/>
            <text:p text:style-name="P58">Signature/accord autorisant communication des coordonnées aux caves partenaires :</text:p>
            <text:p text:style-name="P59"/>
            <text:p text:style-name="P60"/>
          </table:table-cell>
        </table:table-row>
      </table:table>
      <text:p text:style-name="Standard">A savoir concernant la collecte<text:s/>des données RGPD :</text:p>
      <text:p text:style-name="Standard">- les deux co présidents du VCR Lézignan (Claude DAUMAS – Arnaud CHAPELAIS) et le secrétaire (René NARTET)<text:s/><text:span text:style-name="T61">seuls gestionnaires de cette collecte conserveront ces informations jusqu’au 31/12/2024 au plus tard. Ils s’engagent à ne les<text:s/></text:span><text:span text:style-name="T62">transmettre qu’aux caves concernées le 19/10/2024 à savoir : <text:s/>Chateau Ciceron/Ribaute, Terre d’expression/Servies en Val, Cellier des Demoiselles/ St Laurent de la C, Les Ollieux Romanis/ Montseret, Chai des Vignerons/Lézignan.</text:span></text:p>
      <text:p text:style-name="Standard">- le consentement pour la divulgation de ces coordonnées n’est pas à caractère obligatoire pour prendre le départ de la randonnée. <text:s text:c="3"/></text:p>
      <text:p text:style-name="Standard">Remerciements 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66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2229in"/>
      </style:footer-style>
    </style:page-layout>
    <style:style style:name="P2" style:parent-style-name="Header" style:family="paragraph">
      <style:paragraph-properties>
        <style:tab-stops>
          <style:tab-stop style:type="left" style:position="1.927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Footer" style:family="paragraph">
      <style:paragraph-properties fo:text-align="center"/>
    </style:style>
    <style:style style:name="T4" style:parent-style-name="Policepardéfaut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/>
    </style:style>
    <style:style style:name="P5" style:parent-style-name="Footer" style:family="paragraph">
      <style:paragraph-properties fo:text-align="center"/>
    </style:style>
    <style:style style:name="T6" style:parent-style-name="Policepardéfaut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/>
    </style:style>
    <style:style style:name="P7" style:parent-style-name="Footer" style:family="paragraph">
      <style:paragraph-properties fo:text-align="center"/>
    </style:style>
    <style:style style:name="T8" style:parent-style-name="Policepardéfaut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/>
    </style:style>
    <style:style style:name="P9" style:parent-style-name="Footer" style:family="paragraph">
      <style:paragraph-properties fo:text-align="center"/>
    </style:style>
    <style:style style:name="T10" style:parent-style-name="Policepardéfaut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Association Sportive de Cyclotourisme</text:span></text:p>
        <text:p text:style-name="P5"><text:span text:style-name="T6">Rue Anatole France -11200 Lézignan Corbières</text:span></text:p>
        <text:p text:style-name="P7"><text:span text:style-name="T8">SIRET 519 319 578 00018- <text:s/>APE 9499Z</text:span></text:p>
        <text:p text:style-name="P9"><text:span text:style-name="T10">http://randonneurslezignanais.blogspot.fr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ulet</meta:initial-creator>
    <dc:creator>33679434254</dc:creator>
    <meta:creation-date>2015-06-30T09:34:00Z</meta:creation-date>
    <dc:date>2024-09-08T22:00:00Z</dc:date>
    <meta:template xlink:href="Normal" xlink:type="simple"/>
    <meta:editing-cycles>1</meta:editing-cycles>
    <meta:editing-duration>PT4740S</meta:editing-duration>
    <meta:user-defined meta:name="AppVersion">16.0000</meta:user-defined>
    <meta:document-statistic meta:page-count="1" meta:paragraph-count="3" meta:word-count="232" meta:character-count="1511" meta:row-count="10" meta:non-whitespace-character-count="1282"/>
  </office:meta>
</office:document-meta>
</file>